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text-position="super 66.6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style:text-position="super 66.6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style:text-position="super 66.6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text-position="super 66.6%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Standard" style:list-style-name="LFO1" style:family="paragraph"/>
    <style:style style:name="T22" style:parent-style-name="DefaultParagraphFont" style:family="text">
      <style:text-properties style:text-position="super 66.6%"/>
    </style:style>
    <style:style style:name="P23" style:parent-style-name="Standard" style:list-style-name="LFO1" style:family="paragraph"/>
    <style:style style:name="T24" style:parent-style-name="DefaultParagraphFont" style:family="text">
      <style:text-properties style:text-position="super 66.6%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list-style-name="LFO2" style:family="paragraph"/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text-position="super 66.6%"/>
    </style:style>
    <style:style style:name="P30" style:parent-style-name="Standard" style:list-style-name="LFO2" style:family="paragraph"/>
    <style:style style:name="T31" style:parent-style-name="DefaultParagraphFont" style:family="text">
      <style:text-properties style:text-position="super 66.6%"/>
    </style:style>
    <style:style style:name="P32" style:parent-style-name="Standard" style:list-style-name="LFO2" style:family="paragraph"/>
    <style:style style:name="T33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Roscommon Area District Library Board Minutes for September 2, 2016</text:p>
      <text:p text:style-name="Standard"/>
      <text:p text:style-name="Standard">The regular meeting of the Roscommon Area District Library was called to order on September 2, 2016 by President<text:s/>Karjalainen at 10:00 am. <text:s text:c="2"/>Roll Call: <text:s text:c="2"/>Present: <text:s/>Ballard, Bresette, Correll, Fishel, <text:s/>Karjalainen, Munoz. <text:s text:c="2"/>The pledge of allegiance was recited. <text:s/></text:p>
      <text:p text:style-name="Standard"/>
      <text:p text:style-name="Standard"><text:span text:style-name="T2">Public Comments:</text:span><text:s/>Caroline Larson was introduced as the new representative to the Board from the Friends of<text:s/>the Library.</text:p>
      <text:p text:style-name="Standard"/>
      <text:p text:style-name="Standard"><text:span text:style-name="T3">Approval of Agenda:<text:s/></text:span><text:s text:c="3"/>Motion by Bresette, 2<text:span text:style-name="T4">nd</text:span><text:s/>by Correll to approve the agenda <text:s/>as presented. <text:s text:c="2"/>Motion approved.</text:p>
      <text:p text:style-name="Standard"/>
      <text:p text:style-name="Standard"><text:span text:style-name="T5">Approval of Minutes:</text:span><text:s text:c="2"/>Motion by Bresette, <text:s/>2<text:span text:style-name="T6">nd</text:span><text:s text:c="2"/>by Correll to approve the minutes of the August 5, <text:s/>2016 regular meeting of the Board as presented. <text:s text:c="2"/>Motion approved.</text:p>
      <text:p text:style-name="Standard"/>
      <text:p text:style-name="Standard"><text:span text:style-name="T7">Friends Report:</text:span><text:s text:c="4"/>The Friends of the Library, <text:s/>with the Board's approval, would like to look into purchasing a keyboard for the library to be used with musical groups who perform, or if any pianists in the area would like to come in and play quietly occasionally,. <text:s/>Motion by Fishel, 2<text:span text:style-name="T8">nd</text:span><text:s/>by Ballard in favor of exploring options. <text:s/>President Karjalainen will work with the Friends on this. <text:s text:c="2"/>Motion approved.</text:p>
      <text:p text:style-name="Standard"/>
      <text:p text:style-name="Standard"><text:span text:style-name="T9">Secretary's Report: <text:s/></text:span>No Report</text:p>
      <text:p text:style-name="Standard"/>
      <text:p text:style-name="Standard"><text:span text:style-name="T10">Correspondence:<text:s/></text:span><text:s text:c="2"/>None.</text:p>
      <text:p text:style-name="Standard"/>
      <text:p text:style-name="Standard"><text:span text:style-name="T11">Tre</text:span><text:span text:style-name="T12">asurer's Report:</text:span><text:s text:c="2"/>The treasurer's report was reviewed. <text:s text:c="3"/>Motion to receive and file by Bresette, <text:s/>2<text:span text:style-name="T13">nd</text:span><text:s/>by Munoz. <text:s/>Motion approved.</text:p>
      <text:p text:style-name="Standard"/>
      <text:p text:style-name="Standard"><text:span text:style-name="T14">Approval of Bills:</text:span><text:s text:c="3"/>Motion to approve payment of bills by Munoz, 2<text:span text:style-name="T15">nd</text:span><text:s/>by Bresette. <text:s text:c="2"/>Motion approved by roll call vote.</text:p>
      <text:p text:style-name="Standard"/>
      <text:p text:style-name="Standard"><text:span text:style-name="T16">Committee Reports:<text:s/></text:span><text:s text:c="2"/>The Budget Committee will meet during the month to finalize the proposed budget to be presented at the next meeting.</text:p>
      <text:p text:style-name="Standard"/>
      <text:p text:style-name="Standard"><text:span text:style-name="T17">Director's Report: <text:s text:c="4"/></text:span>Director Adams reviewed activities in the library for the past month. <text:s text:c="3"/>Motion by Munoz, 2<text:span text:style-name="T18">nd</text:span><text:s/>by Correll to approve and file the Director's Report. <text:s text:c="2"/>Motion approved.</text:p>
      <text:p text:style-name="P19"/>
      <text:p text:style-name="Standard"><text:span text:style-name="T20">Old Business:</text:span></text:p>
      <text:list text:style-name="LFO1" text:continue-numbering="true">
        <text:list-item>
          <text:list>
            <text:list-item>
              <text:list>
                <text:list-item>
                  <text:p text:style-name="P21">Overtime Regulations. <text:s/>The Board discussed the overtime regulations being put into effect by the Federal Government effective December 1, 2016. <text:s/>Motion by Munoz, 2<text:span text:style-name="T22">nd</text:span><text:s/>by Karjalainen to raise the Director's salary to $47,477.00 per year to accommodate the new regulations. <text:s/>Also to combine the stipend being paid to the Director with his salary, effective December 1, 2016. <text:s/>Motion approved by roll call vote.</text:p>
                </text:list-item>
              </text:list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23">Security System Grant. <text:s/>We have been approved for up to $3,000 for a grant to upgrade cameras and emergency systems in the library. <text:s/>The bid for the project was $5,797.00. <text:s/>This would leave the library responsible for $2,797 of the upgrades. <text:s text:c="2"/>The library must pay the total upfront and then receive the grant monies as a reimbursement. <text:s/>Motion by Bresette, 2<text:span text:style-name="T24">nd</text:span><text:s/>by Munoz to accept the bid from Northern Fire and Safety of $5,797.00 to upgrade the security system. <text:s/>The library will pay the money for the upgrades and then be reimbursed by the grant. <text:s text:c="2"/>Motion approved by roll call vote.</text:p>
                </text:list-item>
              </text:list>
            </text:list-item>
          </text:list>
        </text:list-item>
      </text:list>
      <text:p text:style-name="Standard"/>
      <text:soft-page-break/>
      <text:p text:style-name="P25">New Business:</text:p>
      <text:list text:style-name="LFO2" text:continue-numbering="true">
        <text:list-item>
          <text:list>
            <text:list-item>
              <text:list>
                <text:list-item>
                  <text:p text:style-name="P26">Library Goals/Staffing. <text:s/>Director Adams proposed the following changes to the library staffing:</text:p>
                </text:list-item>
              </text:list>
            </text:list-item>
          </text:list>
        </text:list-item>
      </text:list>
      <text:p text:style-name="Standard">Promote Colleen Dyke to Circulation Manager for the Library. <text:s/>She would serve as 2<text:span text:style-name="T27">n</text:span><text:span text:style-name="T28">d</text:span><text:s/>in command and she would receive a $1.00 per hour raise for her additional duties.</text:p>
      <text:p text:style-name="Standard"/>
      <text:p text:style-name="Standard">Increase Brittany Jacobs' hours by 7 hours per week for help with advertising and a new “tween program” she would<text:s/>like to start building. <text:s text:c="2"/>This would give her a total of 37 hours per week paid hours.</text:p>
      <text:p text:style-name="Standard"/>
      <text:p text:style-name="Standard">Keep Erica Luck on as an employee for 13 hours/week.</text:p>
      <text:p text:style-name="Standard"/>
      <text:p text:style-name="Standard">Motion by Bresette, 2<text:span text:style-name="T29">nd</text:span><text:s/>by Correll to approve these changes to the library staffing. <text:s/>Motion approved by roll call<text:s/>vote.</text:p>
      <text:p text:style-name="Standard"><text:tab/><text:tab/></text:p>
      <text:list text:style-name="LFO2" text:continue-numbering="true">
        <text:list-item>
          <text:list>
            <text:list-item>
              <text:list>
                <text:list-item>
                  <text:p text:style-name="P30">Vacation Time Policy. <text:s/>Director Adams presented a proposed vacation time policy for the library staff. <text:s/>After discussion, motion by Bresette, 2<text:span text:style-name="T31">nd</text:span><text:s/>by Correll to accept the policy as amended. <text:s text:c="2"/>Motion approved by roll call vote of 5 to 1.</text:p>
                </text:list-item>
              </text:list>
            </text:list-item>
          </text:list>
        </text:list-item>
      </text:list>
      <text:p text:style-name="Standard"/>
      <text:list text:style-name="LFO2" text:continue-numbering="true">
        <text:list-item>
          <text:list>
            <text:list-item>
              <text:list>
                <text:list-item>
                  <text:p text:style-name="P32">Bank Signers. <text:s/>Director Adams asked that President Karjalainen be added as a signatory on the credit union account and Colleen Dyke be added as signatory on the bank and credit union accounts. <text:s/>This will only be used in cases of emergency if Director Adams is not<text:s/>available. Motion by Fishel, 2<text:span text:style-name="T33">nd</text:span><text:s/>by Bresette to approve these changes to the financial accounts of the library. <text:s text:c="2"/>Motion approved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>Other Matters that May Come Legally Before the Board: <text:s/>Director Adams submitted a proposed budget for the 2016-17 Fiscal Year for review by the Board prior to the Annual Meeting and Budget Hearing on October 7, 2016. <text:s/></text:p>
      <text:p text:style-name="Standard"><text:tab/>Directors Munoz and Correll's terms are up for reappointment in December, 2016.</text:p>
      <text:p text:style-name="Standard"><text:tab/></text:p>
      <text:p text:style-name="Standard">Public Comments: <text:s text:c="2"/>None.</text:p>
      <text:p text:style-name="Standard">Next meeting will the September 2, 2016 at 10:00 am, with a budget hearing to be<text:s/>held, and then the Annual Meeting.</text:p>
      <text:p text:style-name="Standard"/>
      <text:p text:style-name="Standard">Motion by Bresette, 2nd by Correll to adjourn the regular meeting at 11:00 am. <text:s/>Motion approved.</text:p>
      <text:p text:style-name="Standard"/>
      <text:p text:style-name="Standard">Respectfully submitted,</text:p>
      <text:p text:style-name="Standard"/>
      <text:p text:style-name="Standard">Ann Jorda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798in" fo:margin-left="0.6in" fo:margin-bottom="0.5798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sey Adams</dc:creator>
    <meta:creation-date>2013-01-25T09:14:00Z</meta:creation-date>
    <dc:date>2016-09-08T18:15:00Z</dc:date>
    <meta:print-date>2016-08-31T14:07:00Z</meta:print-date>
    <meta:template xlink:href="Normal" xlink:type="simple"/>
    <meta:editing-cycles>31</meta:editing-cycles>
    <meta:editing-duration>PT6660S</meta:editing-duration>
    <meta:document-statistic meta:page-count="2" meta:paragraph-count="9" meta:word-count="697" meta:character-count="4664" meta:row-count="33" meta:non-whitespace-character-count="3976"/>
  </office:meta>
</office:document-meta>
</file>